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style>
    <style:style style:name="P2" style:family="paragraph" style:parent-style-name="Standard">
      <style:paragraph-properties fo:margin-top="0in" fo:margin-bottom="0in" fo:line-height="100%" fo:text-align="center" style:justify-single-word="false"/>
    </style:style>
    <style:style style:name="P3" style:family="paragraph" style:parent-style-name="Standard">
      <style:paragraph-properties fo:margin-top="0in" fo:margin-bottom="0in" fo:line-height="100%"/>
      <style:text-properties style:font-name="Times New Roman" fo:font-size="12pt" fo:language="sr" fo:country="RS" style:font-size-asian="12pt" style:font-name-complex="Times New Roman2" style:font-size-complex="12pt"/>
    </style:style>
    <style:style style:name="P4" style:family="paragraph" style:parent-style-name="Standard">
      <style:paragraph-properties fo:margin-top="0in" fo:margin-bottom="0in" fo:line-height="100%" fo:text-align="justify" style:justify-single-word="false"/>
      <style:text-properties style:font-name="Times New Roman" fo:font-size="12pt" fo:language="sr" fo:country="RS" style:font-size-asian="12pt" style:font-name-complex="Times New Roman2" style:font-size-complex="12pt"/>
    </style:style>
    <style:style style:name="P5" style:family="paragraph" style:parent-style-name="Standard">
      <style:paragraph-properties fo:margin-top="0in" fo:margin-bottom="0in" fo:line-height="100%" fo:text-align="center" style:justify-single-word="false"/>
      <style:text-properties style:font-name="Times New Roman" fo:font-size="12pt" fo:language="sr" fo:country="RS" style:font-size-asian="12pt" style:font-name-complex="Times New Roman2" style:font-size-complex="12pt"/>
    </style:style>
    <style:style style:name="P6" style:family="paragraph" style:parent-style-name="Standard" style:master-page-name="Standard">
      <style:paragraph-properties fo:margin-top="0in" fo:margin-bottom="0in" fo:line-height="100%" fo:text-align="justify" style:justify-single-word="false" style:page-number="auto"/>
    </style:style>
    <style:style style:name="P7" style:family="paragraph" style:parent-style-name="Standard">
      <style:paragraph-properties fo:margin-top="0in" fo:margin-bottom="0.0835in" fo:line-height="100%"/>
    </style:style>
    <style:style style:name="P8" style:family="paragraph" style:parent-style-name="Standard">
      <style:paragraph-properties fo:margin-top="0in" fo:margin-bottom="0.0835in" fo:line-height="100%" fo:text-align="justify" style:justify-single-word="false"/>
    </style:style>
    <style:style style:name="P9" style:family="paragraph" style:parent-style-name="Standard">
      <style:paragraph-properties fo:margin-left="0.25in" fo:margin-right="0in" fo:margin-top="0in" fo:margin-bottom="0.0835in" fo:line-height="100%" fo:text-align="justify" style:justify-single-word="false" fo:text-indent="0in" style:auto-text-indent="false"/>
    </style:style>
    <style:style style:name="P10" style:family="paragraph" style:parent-style-name="List_20_Paragraph" style:list-style-name="WWNum1">
      <style:paragraph-properties fo:margin-top="0in" fo:margin-bottom="0.0835in" fo:line-height="100%" fo:text-align="justify" style:justify-single-word="false"/>
    </style:style>
    <style:style style:name="P11" style:family="paragraph" style:parent-style-name="List_20_Paragraph" style:list-style-name="WWNum1">
      <style:paragraph-properties fo:margin-top="0in" fo:margin-bottom="0in" fo:line-height="100%" fo:text-align="justify" style:justify-single-word="false"/>
    </style:style>
    <style:style style:name="P12" style:family="paragraph" style:parent-style-name="List_20_Paragraph" style:list-style-name="WWNum1">
      <style:paragraph-properties fo:margin-top="0in" fo:margin-bottom="0in" fo:line-height="100%" fo:text-align="justify" style:justify-single-word="false"/>
      <style:text-properties fo:color="#000000"/>
    </style:style>
    <style:style style:name="T1" style:family="text">
      <style:text-properties style:font-name="Times New Roman" fo:font-size="12pt" fo:language="sr" fo:country="RS" style:font-size-asian="12pt" style:font-name-complex="Times New Roman2" style:font-size-complex="12pt"/>
    </style:style>
    <style:style style:name="T2" style:family="text">
      <style:text-properties style:font-name="Times New Roman" fo:font-size="12pt" fo:language="sr" fo:country="RS" fo:font-weight="bold" style:font-size-asian="12pt" style:font-weight-asian="bold" style:font-name-complex="Times New Roman2" style:font-size-complex="12pt"/>
    </style:style>
    <style:style style:name="T3" style:family="text">
      <style:text-properties fo:color="#ff0000" style:font-name="Times New Roman" fo:font-size="12pt" fo:language="sr" fo:country="RS"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Na osnovu odredbe člana 28 Zakona o posredovanju u prometu i zakupu nepokretnosti, </text:span><text:span text:style-name="T2">Agencija za nekretnine „MOJ DOM“ Rac Vanja preduzetnik Novi Sad</text:span><text:span text:style-name="T1"> sa sedištem u Novom Sadu, u ulici Gagarinova broj 16D/2/8, MB: 55914699, PIB: 102712611 redni broj u Registru posrednika 174, dana 15.04.2024. godine donosi i objavljuje</text:span></text:p>
      <text:p text:style-name="P4"/>
      <text:p text:style-name="P2"><text:span text:style-name="T2">OPŠTE USLOVE POSLOVANJA</text:span></text:p>
      <text:p text:style-name="P3"/>
      <text:p text:style-name="P7"><text:span text:style-name="T2">1.<text:tab/>OPŠTE ODREDBE</text:span></text:p>
      <text:p text:style-name="P1"><text:span text:style-name="T1">Opštim uslovima poslovanja uređuju se poslovni odnosi između agencije za posredovanju u prometu i zakupu nepokretnosti Agencija za nekretnine „MOJ DOM“ Rac Vanja preduzetnik Novi Sad kao posrednika i nalogodavca u vezi sa uslugama koje posrednik vrši za nalogodavca.</text:span></text:p>
      <text:p text:style-name="P4"/>
      <text:p text:style-name="Standard"><text:span text:style-name="T1">Pojedini izrazi koji se upotrebljavaju u ovim opštim uslovima poslovanja imaju sledeće značenje:</text:span></text:p>
      <text:list xml:id="list7531102525875505304" text:style-name="WWNum1">
        <text:list-item>
          <text:p text:style-name="P10"><text:span text:style-name="T2">posrednik</text:span><text:span text:style-name="T1"> - Agencija za nekretnine „MOJ DOM“ Rac Vanja preduzetnik Novi Sad,</text:span></text:p>
        </text:list-item>
        <text:list-item>
          <text:p text:style-name="P10"><text:span text:style-name="T2">drugi posrednik</text:span><text:span text:style-name="T1"> - svaka druga agencija za posredovanje u prometu nepokretnosti koje je registrovana u Registru posrednika izuzev agencije koja donosi ove opšte uslove,</text:span></text:p>
        </text:list-item>
        <text:list-item>
          <text:p text:style-name="P10"><text:span text:style-name="T2">nalogodavac</text:span><text:span text:style-name="T1"> – prodavac, kupac, zakupodavac, zakupac, odnosno fizičko ili pravno lice koje sa posrednikom zasnuje poslovni odnos te koje angažuje posrednika za posredovanje,</text:span></text:p>
        </text:list-item>
        <text:list-item>
          <text:p text:style-name="P10"><text:span text:style-name="T2">posredovanje</text:span><text:span text:style-name="T1"> - delatnost koja obuhvata poslove pronalaženja radi dovođenja u vezu sa nalogodavcem druge ugovorne strane, koja bi sa njim pregovarala o zaključenju, odnosno zaključila ugovor o prometu ili zakupu nepokretnosti, a koji se obavljaju uz novčanu naknadu,</text:span></text:p>
        </text:list-item>
        <text:list-item>
          <text:p text:style-name="P10"><text:span text:style-name="T2">provizija</text:span><text:span text:style-name="T1"> – novčana naknada za posredovanje,</text:span></text:p>
        </text:list-item>
        <text:list-item>
          <text:p text:style-name="P10"><text:span text:style-name="T2">zakon</text:span><text:span text:style-name="T1"> – Zakon o posredovanju u prometu i zakupu nepokretnosti ("Sl. glasnik RS", br. 95/2013, 41/2018 i 91/2019),</text:span></text:p>
        </text:list-item>
        <text:list-item>
          <text:p text:style-name="P10"><text:span text:style-name="T2">povezano lice</text:span><text:span text:style-name="T1"> – lice koje je nalogodavcu supružnik, vanbračni partner, potomak (deca i unuci), roditelj, braća i sestre ukoliko je nalogodavac fizičko lice, kao i članovi privrednog društva, zastupnici i zaposlena lica, njihov supružnik, vanbračni partner, potomak, roditelj, braća i sestre ukoliko je nalogodavac pravno lice, kao i lica koja su sa nalogodavcem prisustvovali prezentaciji nepokretnosti,</text:span></text:p>
        </text:list-item>
        <text:list-item>
          <text:p text:style-name="P11"><text:span text:style-name="T2">pravni posao</text:span><text:span text:style-name="T1"> – predugovor/ugovor o kupoprodaji, razmeni, zakupu nepokretnosti, zajedničkom ulaganju (investiranju/suinvestiranju).</text:span></text:p>
        </text:list-item>
      </text:list>
      <text:p text:style-name="P4"/>
      <text:p text:style-name="P1"><text:span text:style-name="T1">Nalogodavac je fizičko ili pravno lice koje sa posrednikom zaključi Ugovor o posredovanju i na taj način angažuje posrednika, kao i fizičko ili pravno lice koje imao udeo u vlasništvu ili ovlašćenje za zastupanje pravnog lica.</text:span></text:p>
      <text:p text:style-name="P4"/>
      <text:p text:style-name="P1"><text:span text:style-name="T1">Nalogodavac koji se obrati posredniku elektronskim ili usmenim putem ili sa posrednikom zaključi Ugovor o posredovanju u pisanoj formi u skladu sa odredbama Zakona, odnosno koji angažuje posrednika za posredovanju, potvrđuje da je upoznat i saglasan sa odredbama ovih Opštih uslova poslovanja koji predstavljaju sastavni deo svakog ugovora o posredovanju.</text:span></text:p>
      <text:p text:style-name="P4"><text:soft-page-break/></text:p>
      <text:p text:style-name="P1"><text:span text:style-name="T1">Posredovanje se vrši na osnovu Ugovora o posredovanju koji se zaključuje u pisanoj formi, a koji ugovor može ali ne mora sadržati klauzulu o ekskluzivnom posredovanju, shodno odredbi člana 26 Zakona.</text:span></text:p>
      <text:p text:style-name="P4"/>
      <text:p text:style-name="P1"><text:span text:style-name="T1">Posrednik je izvršio posredovanje ako je nalogodavcu omogućeno stupanje u vezu sa trećim licem sa kojim je nalogodavac pregovarao o zaključenju pravnog posla, a naročito ako je:</text:span></text:p>
      <text:list xml:id="list31609204" text:continue-numbering="true" text:style-name="WWNum1">
        <text:list-item>
          <text:p text:style-name="P11"><text:span text:style-name="T1">neposredno odveo ili uputio nalogodavca ili treće lice u razgledanje nekretnine,</text:span></text:p>
        </text:list-item>
        <text:list-item>
          <text:p text:style-name="P11"><text:span text:style-name="T1">organizovao susret između nalogodavca i druge ugovorne strane radi pregovaranja za zaključenje pravnog posla,</text:span></text:p>
        </text:list-item>
        <text:list-item>
          <text:p text:style-name="P11"><text:span text:style-name="T1">saopštio nalogodavcu ime, broj telefona, e-mail adresu druge ugovorne strane ovlašćene za zaključenje pravnog posla,</text:span></text:p>
        </text:list-item>
        <text:list-item>
          <text:p text:style-name="P11"><text:span text:style-name="T1">saopštio nalogodavcu tačnu lokaciju (ulicu i broj) tražene nekretnine.</text:span></text:p>
        </text:list-item>
      </text:list>
      <text:p text:style-name="P4"/>
      <text:p text:style-name="P1"><text:span text:style-name="T1">Pravni posao se smatra zaključenim kada su se nalogodavac i treće lice sporazumeli u pogledu predmeta ugovora i cene/zakupnine, odnosno u trenutku zaključenja predugovora, ugovora ili polaganja kapare za posredovani pravni posao.</text:span></text:p>
      <text:p text:style-name="P4"/>
      <text:p text:style-name="P8"><text:span text:style-name="T2">2.<text:tab/>PONUDA NEKRETNINA</text:span></text:p>
      <text:p text:style-name="P1"><text:span text:style-name="T1">Ponuda nekretnina temelji se na podacima do kojih je posrednik došao pisanim, usmenim ili elektronskim putem od nalogodavca ili na drugi način.</text:span></text:p>
      <text:p text:style-name="P4"/>
      <text:p text:style-name="P1"><text:span text:style-name="T1">Ponuda nekretnina vrši se putem oglašavanja na internet stranici posrednika ili na drugi način po izboru posrednika.</text:span></text:p>
      <text:p text:style-name="P4"/>
      <text:p text:style-name="P1"><text:span text:style-name="T1">Na internet stranici posrednika objavljuje se fotografije nepokretnosti, skica, kupoprodajna cena i drugi podaci za koje posrednik proceni da su neophodni.</text:span></text:p>
      <text:p text:style-name="P4"/>
      <text:p text:style-name="P1"><text:span text:style-name="T1">Posrednik ima pravo da ispravi sve eventualne greške u opisu ili ceni nekretnine u oglasima a koje eventualno nastanu zbog pogrešno datih podataka ili promene uslova od strane nalogodavca te usled mogućnosti da je oglašena nekretnina već prodata ili je nalogodavac odustao od prodaje a da o tome nije obavestio posrednika.</text:span></text:p>
      <text:p text:style-name="P4"/>
      <text:p text:style-name="P1"><text:span text:style-name="T1">Nalogodavac je dužan da u slučaju promene uslova prodaje, odustanka od prodaje ili prodaje nekretnine bez posredovanja posrednika, obavesti posrednika o navedenim činjenicama najkasnije u roku od 8 (osam) dana od dana nastanka činjenica. U slučaju da nalogodavac ne postupi na navedeni način, isti je dužan da posredniku naknadni svu štetu koja eventualno nastane po posrednika kao posledica propusta nalogodavca da obavesti posrednika o navedenim činjenicama.</text:span></text:p>
      <text:p text:style-name="P4"/>
      <text:p text:style-name="P1"><text:span text:style-name="T1">Ponudu, informacije o nekretnini i obaveštenja od strane nalogodavca, posredik je dužan da čuva kao poslovnu tajnu, a ovlašćen je da koristi i raspolaže tim podacima u meri u kojoj je to neophodno za obavljanje delatnosti posrednika.</text:span></text:p>
      <text:p text:style-name="P4"/>
      <text:p text:style-name="P8"><text:span text:style-name="T2">3.<text:tab/>PRAVA I OBAVEZE POSREDNIKA</text:span></text:p>
      <text:p text:style-name="P8"><text:span text:style-name="T1">Posrednik se obavezuje da će izvršiti sledeće obaveze:</text:span></text:p>
      <text:list xml:id="list31596770" text:continue-numbering="true" text:style-name="WWNum1">
        <text:list-item>
          <text:p text:style-name="P10"><text:soft-page-break/><text:span text:style-name="T1">zaključiti Ugovor o posredovanju sa nalogodavcem u pisanoj formi,</text:span></text:p>
        </text:list-item>
        <text:list-item>
          <text:p text:style-name="P10"><text:span text:style-name="T1">nastojati da pronađe i dovede u vezu nalogodavca sa drugom ugovornom stranom kako bi sa njom pregovarala o zaključenju, odnosno zaključila ugovor o prometu ili zakupu nepokretnosti,</text:span></text:p>
        </text:list-item>
      </text:list>
      <text:p text:style-name="P9"><text:span text:style-name="T1">Druga ugovorna strana je vlasnik nepokretnosti, punomoćnik vlasnika, kupac, zakupodavac, zakupac, punomoćnik kupca, zakupodavca i zakupca kao i članovi njihovih porodica.</text:span></text:p>
      <text:p text:style-name="P9"><text:span text:style-name="T1">Pod članovima porodica podrazumevaju se supružnici, vanbračni partneri, potomci (deca i unuci), roditelji, braća i sestre. </text:span></text:p>
      <text:list xml:id="list31599168" text:continue-numbering="true" text:style-name="WWNum1">
        <text:list-item>
          <text:p text:style-name="P10"><text:span text:style-name="T1">upoznati nalogodavca sa prosečnom tržišnom cenom slične nekretnine,</text:span></text:p>
        </text:list-item>
        <text:list-item>
          <text:p text:style-name="P10"><text:span text:style-name="T1">upozoriti nalogodavca na eventualne pravne ili fizičke nedostatke nekretnine,</text:span></text:p>
        </text:list-item>
        <text:list-item>
          <text:p text:style-name="P10"><text:span text:style-name="T1">izvršiti uvid u isprave kojim se dokazuje vlasništvo ili drugo stvarno pravo na nekretnini,</text:span></text:p>
        </text:list-item>
        <text:list-item>
          <text:p text:style-name="P10"><text:span text:style-name="T1">upozoriti nalogodavca na očigledne nedostatke i moguće rizike zbog neuređenog katastarskog stanja nekretnine,</text:span></text:p>
        </text:list-item>
        <text:list-item>
          <text:p text:style-name="P10"><text:span text:style-name="T1">obaviti sve neophodne radnje radi predstavljanja (prezentacije) nekretnine na tržištu i oglastiti nekretninu na način na koji smatra da je to najbolje,</text:span></text:p>
        </text:list-item>
        <text:list-item>
          <text:p text:style-name="P10"><text:span text:style-name="T1">organizovati pregled nekretnine,</text:span></text:p>
        </text:list-item>
        <text:list-item>
          <text:p text:style-name="P10"><text:span text:style-name="T1">čuvati lične podatke nalogodavca u skladu sa važećim propisima Republike Srbije,</text:span></text:p>
        </text:list-item>
        <text:list-item>
          <text:p text:style-name="P10"><text:span text:style-name="T1">obavestiti nalogodavca o svim okolnostima značajnim za nameravani pravni posao koje su poznate posredniku,</text:span></text:p>
        </text:list-item>
        <text:list-item>
          <text:p text:style-name="P10"><text:span text:style-name="T1">posredovati u pregovorima i nastojati da dođe do zaključenja pravnog posla,</text:span></text:p>
        </text:list-item>
        <text:list-item>
          <text:p text:style-name="P10"><text:span text:style-name="T1">prisustvovati zaključenju pravnog posla (predugovora/ugovora),</text:span></text:p>
        </text:list-item>
        <text:list-item>
          <text:p text:style-name="P10"><text:span text:style-name="T1">prisustvovati primopredaji nekretnine,</text:span></text:p>
        </text:list-item>
        <text:list-item>
          <text:p text:style-name="P10"><text:span text:style-name="T1">pribaviti preliminarnu informaciju o nameni zemljišta u skladu sa važećim planovima regulacije i o tome obavestiti zainteresovanu stranu,</text:span></text:p>
        </text:list-item>
      </text:list>
      <text:p text:style-name="P9"><text:span text:style-name="T1">Posrednik obaveštava nalogodavca da su informacije o nameni zemljišta do kojih posrednik dođe preliminarne i da su dobijene na osnovu javno dostupnih podataka, te da je za konačnu informaciju neophodno da nalogodavac od nadležnog organa ishoduje stručno mišljenje, informaciju o lokaciji ili drugi akt.</text:span></text:p>
      <text:list xml:id="list31615908" text:continue-numbering="true" text:style-name="WWNum1">
        <text:list-item>
          <text:p text:style-name="P10"><text:span text:style-name="T1">organizovati overu (potvrđivanje) predugovora, ugovora, založnih izjava i drugih akata pred nadležnim javnim beležnikom,</text:span></text:p>
        </text:list-item>
        <text:list-item>
          <text:p text:style-name="P10"><text:span text:style-name="T1">obezbedi stručnu pomoć putem advokata u vezi sa proverom dokumentacije i sačinjavanjem predugovora, ugovora i ostalih akata,</text:span></text:p>
        </text:list-item>
        <text:list-item>
          <text:p text:style-name="P10"><text:span text:style-name="T1">voditi evidenciju o posredovanju i potposredovanju,</text:span></text:p>
        </text:list-item>
        <text:list-item>
          <text:p text:style-name="P11"><text:span text:style-name="T1">ispostaviti račun nalogodavcu za izvršene usluge.</text:span></text:p>
        </text:list-item>
      </text:list>
      <text:p text:style-name="P4"/>
      <text:p text:style-name="P1"><text:span text:style-name="T1">Posrednik ima sledeća prava:</text:span></text:p>
      <text:list xml:id="list31621553" text:continue-numbering="true" text:style-name="WWNum1">
        <text:list-item>
          <text:p text:style-name="P11"><text:span text:style-name="T1">pravo na posredničku naknadu,</text:span></text:p>
        </text:list-item>
        <text:list-item>
          <text:p text:style-name="P11"><text:span text:style-name="T1">pravo na naknadu stvarnih troškova,</text:span></text:p>
        </text:list-item>
        <text:list-item>
          <text:p text:style-name="P11"><text:soft-page-break/><text:span text:style-name="T1">pravo na naknadu eventualne štete,</text:span></text:p>
        </text:list-item>
        <text:list-item>
          <text:p text:style-name="P11"><text:span text:style-name="T1">pravo na naknadu za procenu vrednosti nepokretnosti,</text:span></text:p>
        </text:list-item>
        <text:list-item>
          <text:p text:style-name="P11"><text:span text:style-name="T1">pravo da prikuplja podatke o ličnostima, da ih čuva, koristi i da njima upravlja u skladu sa odredabma Zakona o zaštiti podataka o ličnosti,</text:span></text:p>
        </text:list-item>
        <text:list-item>
          <text:p text:style-name="P11"><text:span text:style-name="T1">pravo da zahteva od nalogodavca na uvid i fotokopiranje ličnu kartu i drugu dokumentaciju te da dokumentaciju čuva i koristi u skladu sa odredbama Zakona o sprečavanju pranja novca i finansiranja terorizma i da ih na zahtev nadležnih državnih organa (uprava, sudova, tužilaštvo i drugih) dostavi tim organima,</text:span></text:p>
        </text:list-item>
        <text:list-item>
          <text:p text:style-name="P11"><text:span text:style-name="T1">pravo da sačini službenu belešku u slučaju da nalogodavac odbije da potpiše ugovor o posredovanju ili radni nalog ili da odbije da da posredniku dokumentaciju na uvid i fotokopiranje, kao i u drugim slučajevima.</text:span></text:p>
        </text:list-item>
      </text:list>
      <text:p text:style-name="P4"/>
      <text:p text:style-name="P8"><text:span text:style-name="T2">4.<text:tab/>OBAVEZE NALOGODAVCA</text:span></text:p>
      <text:p text:style-name="P8"><text:span text:style-name="T1">Obaveze nalogodavca su sledeće:</text:span></text:p>
      <text:list xml:id="list31594705" text:continue-numbering="true" text:style-name="WWNum1">
        <text:list-item>
          <text:p text:style-name="P10"><text:span text:style-name="T1">da sa posrednikom u pisanoj formi zaključi ugovor o posredovanju,</text:span></text:p>
        </text:list-item>
        <text:list-item>
          <text:p text:style-name="P10"><text:span text:style-name="T1">da posredniku omogući uvid, fotokopiranje i očitavanje lične karte i druge dokumentacije koju je posrednik dužan da pribavi od nalogodavca shodno odredbama Zakona o sprečavanju pranja novca i finansiranja terorizma,</text:span></text:p>
        </text:list-item>
        <text:list-item>
          <text:p text:style-name="P10"><text:span text:style-name="T1">da omogući posredniku pristup nekretnini radi sačinjavanja fotografija i video snimaka koji će biti iskorišćeni za oglašavanje nekretnine,</text:span></text:p>
        </text:list-item>
        <text:list-item>
          <text:p text:style-name="P10"><text:span text:style-name="T1">da potpiše radni nalog prilikom svakog razgledanje nekretnine koje je omogućio i organizovao posrednik,</text:span></text:p>
        </text:list-item>
        <text:list-item>
          <text:p text:style-name="P10"><text:span text:style-name="T1">da obavesti posrednika o svim okolnostima koje su važne za obavljanje poslova posredovanja,</text:span></text:p>
        </text:list-item>
        <text:list-item>
          <text:p text:style-name="P10"><text:span text:style-name="T1">da posredniku predoči tačne podatke o nekretnini i eventualnim dugovima za komunalne usluge,</text:span></text:p>
        </text:list-item>
        <text:list-item>
          <text:p text:style-name="P10"><text:span text:style-name="T1">da posredniku dostavi na uvid i fotokopiranje isprave koje dokazuju njegovo vlasništvo na nekretnini, odnosno drugo stvarno pravo na nekretnini koja je predmet ugovora,</text:span></text:p>
        </text:list-item>
        <text:list-item>
          <text:p text:style-name="P10"><text:span text:style-name="T1">da upozori posrednika na sve uknjižene i neuknjižene terete koji postoje na nekretnini,</text:span></text:p>
        </text:list-item>
        <text:list-item>
          <text:p text:style-name="P10"><text:span text:style-name="T1">da obezbedi posredniku i licu zainteresovanom za zaključenje pravnog posla razgledanje nekretnine uz prisutnost zaposlenog lica posrednika,</text:span></text:p>
        </text:list-item>
        <text:list-item>
          <text:p text:style-name="P10"><text:span text:style-name="T1">da obavesti posrednika o svim bitnim podacima o nepokretnosti, a naročito o ceni, lokaciji, strukturi i drugo,</text:span></text:p>
        </text:list-item>
        <text:list-item>
          <text:p text:style-name="P10"><text:span text:style-name="T1">obavestiti posrednika o činjenicama a u rokovima koji su navedeni u tački „2. Ponuda nekretnina“ ovih opštih uslova poslovanja,</text:span></text:p>
        </text:list-item>
        <text:list-item>
          <text:p text:style-name="P10"><text:span text:style-name="T1">da isplati posredniku posredničku naknadu,</text:span></text:p>
        </text:list-item>
        <text:list-item>
          <text:p text:style-name="P10"><text:span text:style-name="T1">da nadoknadi posredniku sve troškove i eventualnu štetu koji nisu uključeni u posredničku naknadu,</text:span></text:p>
        </text:list-item>
        <text:list-item>
          <text:p text:style-name="P10"><text:span text:style-name="T1">da odmah a najkasnije narednog radnog dana obavesti posrednika da je lice koje je posredstvom posrednika gledalo nepokretnost (ili sa njim povezano lice) pokazalo </text:span><text:soft-page-break/><text:span text:style-name="T1">interesovanje da bez posrednika zaključi predugovor/ugovor o kupoprodaji ili zakupu neokretnosti ili da obavi neki drugi pravni posao koji je nastao kao rezultat rada posrednika,</text:span></text:p>
        </text:list-item>
        <text:list-item>
          <text:p text:style-name="P10"><text:span text:style-name="T1">da nadoknadi štetu ako prilikom zaključenja pravnog posla nije postupio u dobroj veri, ako je postupio prevarno, ako je dao netačne ili nepotpune podatke bitne za posao posredovanja,</text:span></text:p>
        </text:list-item>
        <text:list-item>
          <text:p text:style-name="P11"><text:span text:style-name="T1">da o svom trošku pribavi svu neophodnu dokumenetaciju koja je neophodna za zaključenje pravnog posla.</text:span></text:p>
        </text:list-item>
      </text:list>
      <text:p text:style-name="P4"/>
      <text:p text:style-name="P8"><text:span text:style-name="T2">5.<text:tab/>POSREDNIČKA NAKNADA - CENOVNIK</text:span></text:p>
      <text:p text:style-name="P1"><text:span text:style-name="T1">Posrednik stiče pravo na posredničku naknadu u trenutku zaključenja predugovora ili u trenutku zaključenja ugovora kome ne prethodi zaključenje predugovora, a u čijem zaključenju je posredovao. Nalogodavac je dužan da posredniku isplati proviziju odmah po zaključenju pravnog posla, a najkasnije narednog radnog dana.</text:span></text:p>
      <text:p text:style-name="P4"/>
      <text:p text:style-name="P1"><text:span text:style-name="T1">Posrednička provizija obuhvata troškove angažovanja advokata po izboru posrednika u cilju realizacije pravnog posla, osim u slučaju da nakon što posrednik angažuje advokata za sačinjavanje predugovora, ugovora, priznanice ili drugih akata jedna od ugovornih strana odustane od zaključenja pravnog posla ili zaključi pravni posao bez posrednika ili posredstvom drugog posrednika. U tom slučaju, troškove advokata snosi nalogodavac u skladu sa važećom Tarifom o naknadama i nagradama za rad advokata.</text:span></text:p>
      <text:p text:style-name="P4"/>
      <text:p text:style-name="P1"><text:span text:style-name="T1">U posredničku proviziju nisu uključeni sledeći troškovi koje snosi nalogodavac i to:</text:span></text:p>
      <text:list xml:id="list31608790" text:continue-numbering="true" text:style-name="WWNum1">
        <text:list-item>
          <text:p text:style-name="P11"><text:span text:style-name="T1">troškovi pribavljanja dokumentacije,</text:span></text:p>
        </text:list-item>
        <text:list-item>
          <text:p text:style-name="P11"><text:span text:style-name="T1">naknada i nagrada za rad javnog beležnika prilikom overe (potvrđivanja) predugovora, ugovora, založne izjave,</text:span></text:p>
        </text:list-item>
        <text:list-item>
          <text:p text:style-name="P11"><text:span text:style-name="T1">takse za upis/ispis hipoteke i prava svojine i drugih prava u katastru nepokretnosti,</text:span></text:p>
        </text:list-item>
        <text:list-item>
          <text:p text:style-name="P11"><text:span text:style-name="T1">troškovi poreza na prenos apsolutnih prava, poreza na imovinu i porez na izdavanje koji nastaju kao posledica zaključenja ili raskida ugovora,</text:span></text:p>
        </text:list-item>
        <text:list-item>
          <text:p text:style-name="P11"><text:span text:style-name="T1">advokatski troškovi ukoliko nalogodavac angažuje advokata pored advokata koga angažuje posrednik,</text:span></text:p>
        </text:list-item>
        <text:list-item>
          <text:p text:style-name="P12"><text:span text:style-name="T1">stvarni troškovi vođenja u nekretnine radi razgledanja istih ukoliko je nekretnina udaljena __20__ (__dvadeset__) km ili više od mesta u kome posrednik ima sedište,</text:span></text:p>
        </text:list-item>
        <text:list-item>
          <text:p text:style-name="P11"><text:span text:style-name="T1">troškovi i naknada na ime procene vrednosti nepokretnosti.</text:span></text:p>
        </text:list-item>
      </text:list>
      <text:p text:style-name="P4"/>
      <text:p text:style-name="P1"><text:span text:style-name="T1">Posrednik može da ugovori pravo na naknadu dodatnih troškova nužnih za izvršenje posredovanja, bez obzira na uspeh posredovanja i zatraži da mu se unapred plate sredstva za određene izdatke.</text:span></text:p>
      <text:p text:style-name="P4"/>
      <text:p text:style-name="P1"><text:span text:style-name="T1">Posrednik stiče pravo na posredničku naknadu i ako povezano lice (sa licem sa kojim je posrednik doveo nalogodavca u vezu) sa nalogodavcem zaključi pravni posao koji je rezultat posredovanja posrednika.</text:span></text:p>
      <text:p text:style-name="P4"/>
      <text:p text:style-name="P1"><text:span text:style-name="T1">Ako nakon prestanka važenja Ugovora o posredovanju istekom roka ili na osnovu jednostranog raskida nalogodavca, nalogodavac u daljem roku od 12 meseci zaključi pravni posao koji je </text:span><text:soft-page-break/><text:span text:style-name="T1">rezultat posredovanja posrednika pre prestanka važenja ugovora, isti je dužan da posredniku plati posredničku naknadnu u celosti.</text:span></text:p>
      <text:p text:style-name="P4"/>
      <text:p text:style-name="P1"><text:span text:style-name="T1">U slučaju da nakon zaključenja predugovora ili ugovora o kupoprodaji ili zakupu između nalogodavca i trećeg lica, dođe do raskida predugovora/ugovora ili odustanka jedne od ugovornih strana, posrednik nije u obavezi da vrati isplaćenu posredničku proviziju.</text:span></text:p>
      <text:p text:style-name="P4"/>
      <text:p text:style-name="P1"><text:span text:style-name="T1">Posrednik stiče pravo na posredničku naknadu i kada je nalogodavac sa licem sa kojim ga je posrednik doveo u vezu zaključio pravi posao koji se razlikuje od onoga za koji se posredovalo, koji je iste vrednosti kao i pravni posao, odnosno kojim se postiže ista svrha kao i posredovanim pravnim poslom.</text:span></text:p>
      <text:p text:style-name="P4"/>
      <text:p text:style-name="P8"><text:span text:style-name="T1">Posrednička naknada se naplaćuje u procentu (%) od vrednosti pravnog posla i to:</text:span></text:p>
      <text:list xml:id="list31612182" text:continue-numbering="true" text:style-name="WWNum1">
        <text:list-item>
          <text:p text:style-name="P10"><text:span text:style-name="T2">kupoprodaja nepokretnosti</text:span><text:span text:style-name="T1"> - 3% (minimalni iznos od 1.000,00 EUR) od postignutog iznosa kupoprodajne cene uvećano za iznos pripadajućeg poreza na dodatu vrednost (PDV) osim ako nije drugačije dogovoreno,</text:span></text:p>
        </text:list-item>
        <text:list-item>
          <text:p text:style-name="P10"><text:span text:style-name="T2">kupoprodaja nepokretnosti u slučaju ekskluzivnog posredovanja</text:span><text:span text:style-name="T1"> – 3% (minimalni iznos od 1.000,00 EUR) od postignutog iznosa kupoprodajne cene</text:span> <text:span text:style-name="T1">osim ukoliko ugovorom o posredovanju nije drugačije ugovoreno.</text:span></text:p>
        </text:list-item>
        <text:list-item>
          <text:p text:style-name="P10"><text:span text:style-name="T2">zakup poslovnog prostora</text:span><text:span text:style-name="T1"> – 100% iznosa jedne mesečne zakupnine</text:span> <text:span text:style-name="T1">osim ukoliko ugovorom o posredovanju nije drugačije ugovoreno.</text:span></text:p>
        </text:list-item>
        <text:list-item>
          <text:p text:style-name="P10"><text:span text:style-name="T2">zakup stambenog prostora</text:span><text:span text:style-name="T1"> – 50% iznosa jedne mesečne zakupnine</text:span> <text:span text:style-name="T1">osim ukoliko ugovorom o posredovanju nije drugačije ugovoreno.</text:span></text:p>
        </text:list-item>
        <text:list-item>
          <text:p text:style-name="P11"><text:span text:style-name="T2">razmena nepokretnosti</text:span><text:span text:style-name="T1"> – 3% (minimalni iznos od 1.000,00 EUR) od ukupne vrednosti nepokretnosti koje se razmenjuju, a u slučaju da ugovorne strane ne postignu dogovor oko vrednosti nepokretnosti, procenat se ima obračunati na oglašenu cenu za svaku od nepokretnosti koje se razmenjuju osim ukoliko ugovorom o posredovanju nije drugačije ugovoreno.</text:span></text:p>
        </text:list-item>
      </text:list>
      <text:p text:style-name="P4"/>
      <text:p text:style-name="P1"><text:span text:style-name="T1">Posrednik i nalogodavac Ugovorom o posredovanju mogu ugovoriti i drugi iznos posredničke naknade u odnosu na iznose</text:span><text:bookmark text:name="Bookmark"/><text:span text:style-name="T1"> iz ove tačke Opštih uslova poslovanja.</text:span></text:p>
      <text:p text:style-name="P4"/>
      <text:p text:style-name="P1"><text:span text:style-name="T1">Naknadu za procenu vrednosti nepokretnosti, posrednik naplaćuje u skladu sa važećim cenovnikom na dan dostavljanja procene nalogodavcu.</text:span></text:p>
      <text:p text:style-name="P4"/>
      <text:p text:style-name="P8"><text:span text:style-name="T2">6.<text:tab/>EKSKLUZIVNO POSREDOVANJE</text:span></text:p>
      <text:p text:style-name="P1"><text:span text:style-name="T1">U skladu sa odredbama člana 26 Zakona, ugovor o posredovanju sa klauzulom o ekskluzivnom posredovanju je ugovor kojim se nalogodavac obavezao da u ugovorenom roku neće angažovati drugog posrednika za posredovanje u vezi sa određenom nekretninom, a ukoliko za vreme trajanja te klauzule ipak zaključi pravni posao u vezi sa tom nekretninom posredstvom drugog posrednika, dužan je da posredniku sa kojim je ugovorio ekskluzivno posredovanje na ime naknade štete plati iznos ugovorene posredničke naknade.</text:span></text:p>
      <text:p text:style-name="P4"/>
      <text:p text:style-name="P8"><text:soft-page-break/><text:span text:style-name="T1">U slučaju zaključenja ugovora o posredovanju sa klauzulom o ekskluzivnom posredovanju, pored svih obaveza iz tačke 4. ovih opštih uslova poslovanja, nalogodavac ima dodatne obaveze i to:</text:span></text:p>
      <text:list xml:id="list31615030" text:continue-numbering="true" text:style-name="WWNum1">
        <text:list-item>
          <text:p text:style-name="P10"><text:span text:style-name="T1">da odmah obavesti posrednika da je lice koje je posredstvom posrednika ili drugog posrednika došlo u vezu sa nalogodavcem ili lice koje ima status povezanog lica sa tim licem, pokazalo interes da bez posrednika zaključi ugovor/predugovor o kupoprodaji, razmeni ili zakupu nepokretnosti ili obavi neki drugi pravni posao u vezi nekretnine za koju je zaključen ugovor o ekskluzivnom posredovanju,</text:span></text:p>
        </text:list-item>
        <text:list-item>
          <text:p text:style-name="P10"><text:span text:style-name="T1">da pre zaključenja pravnog posla sa bilo kojim trećim licem a koji pravni posao se odnosi na nekretninu koja je predmet ugovora o posredovanju sa klauzulom o ekskluzivnom posredovanju, o tome obavesti posrednika,</text:span></text:p>
        </text:list-item>
        <text:list-item>
          <text:p text:style-name="P10"><text:span text:style-name="T1">da odmah, a najkasnije narednog radnog dana od dana zaključenja pravnog posla, posredniku isplati posredničku proviziju i u slučaju da zaključi pravni posao bez ikakvog posrednika ili posredstvom drugog posrednika,</text:span></text:p>
        </text:list-item>
        <text:list-item>
          <text:p text:style-name="P10"><text:span text:style-name="T1">da posredniku isplati posredničku naknadu u dvostrukom iznosu (primer: kupoprodajna cena 50.000,00 evra – provizija prilikom ekskluzivnog posredovanja iznosi 3.000,00 EUR od kojih 1.500,00 EUR plaća kupac, a 1.500,00 EUR plaća prodavac),</text:span></text:p>
        </text:list-item>
        <text:list-item>
          <text:p text:style-name="P11"><text:span text:style-name="T1">da posredniku isplati ugovornu kaznu u visini od 50% od posredničke naknade u slučaju da nalogodavac jednostrano raskine ugovor sa klauzulom o ekskluzivnom posredovanju pre isteka roka na koji je ugovor zaključen.</text:span></text:p>
        </text:list-item>
      </text:list>
      <text:p text:style-name="P4"/>
      <text:p text:style-name="P8"><text:span text:style-name="T2">7.<text:tab/>ODGOVORNOST ZA ŠTETU</text:span></text:p>
      <text:p text:style-name="P1"><text:span text:style-name="T1">Posrednik je dužan da prilikom obavljanja posredovanja postupa sa pažnjom dobrog privrednika.</text:span></text:p>
      <text:p text:style-name="P4"/>
      <text:p text:style-name="P1"><text:span text:style-name="T1">Posrednik je odgovoran za štetu koja nastane po nalogodavca usled neispunjenja ugovornih obaveza koje je posrednik imao na osnovu Ugovora o posredovanju i ovih Opštih uslova poslovanja.</text:span></text:p>
      <text:p text:style-name="P4"/>
      <text:p text:style-name="P1"><text:span text:style-name="T1">Posrednik ne snosi odgovornost za izvršenje ili neizvršenje ugovorne obaveze bilo koje od ugovornih strana koje su ugovorne strane međusobno preuzele zaključenjem predugovora ili ugovora o kupoprodaji ili zakupu nepokretnosti.</text:span></text:p>
      <text:p text:style-name="P4"/>
      <text:p text:style-name="P1"><text:span text:style-name="T1">Posrednik ne snosi odgovornost za eventualnu štetu koju nalogodavac pretrpi a koja nastane kao posledica radnje ili propuštanja druge ugovorne strane sa kojom je nalogodavac zaključio predugovor ili ugovor o kupoprodaji ili zakupu nepokretnosti.</text:span></text:p>
      <text:p text:style-name="P4"/>
      <text:p text:style-name="P1"><text:span text:style-name="T1">Posrednik ne odgovara za kvalitet nepokretnosti koja je predmet prometa niti za eventualne skrivene mane. Za kvalitet nepokretnosti i skrivene mane kupcu/zakupcu odgovara prodavac/zakupodavac.</text:span></text:p>
      <text:p text:style-name="P4"/>
      <text:p text:style-name="P1"><text:span text:style-name="T1">Nalogodavac je dužan da posredniku nadoknadi svu štetu koju mu eventualno pričini.</text:span></text:p>
      <text:p text:style-name="P4"/>
      <text:p text:style-name="P8"><text:span text:style-name="T2">8.<text:tab/>TROŠKOVI POSREDNIKA</text:span></text:p>
      <text:p text:style-name="P1"><text:soft-page-break/><text:span text:style-name="T1">Troškovi koje posrednik ima prilikom posredovanja su sledeći:</text:span></text:p>
      <text:list xml:id="list31625523" text:continue-numbering="true" text:style-name="WWNum1">
        <text:list-item>
          <text:p text:style-name="P11"><text:span text:style-name="T1">troškovi oglašavanje nekretnine,</text:span></text:p>
        </text:list-item>
        <text:list-item>
          <text:p text:style-name="P11"><text:span text:style-name="T1">troškovi odlaska u nekretninu/izlaska na teren,</text:span></text:p>
        </text:list-item>
        <text:list-item>
          <text:p text:style-name="P11"><text:span text:style-name="T1">troškovi angažovanja advokata,</text:span></text:p>
        </text:list-item>
        <text:list-item>
          <text:p text:style-name="P11"><text:span text:style-name="T1">drugi troškovi.</text:span></text:p>
        </text:list-item>
      </text:list>
      <text:p text:style-name="P4"/>
      <text:p text:style-name="P8"><text:span text:style-name="T2">9.<text:tab/>PRESTANAK VAŽENJA UGOVORA O POSREDOVANJU</text:span></text:p>
      <text:p text:style-name="P1"><text:span text:style-name="T1">Ugovor o posredovanju zaključuje se na period koji je naveden u samom ugovoru, odnosno na određeno ili na neodređeno vreme.</text:span></text:p>
      <text:p text:style-name="P4"/>
      <text:p text:style-name="P1"><text:span text:style-name="T1">Ukoliko u ugovoru o posredovanju nije navedeno da se zaključuje na neodređeno vreme niti je naveden period važenja, smatraće se da je taj ugovor zaključen na određeno trajanje u periodu od 12 meseci počev od dana zaključenja ugovora i isti se može više puta produžiti automatski ili sporazumom stranaka.</text:span></text:p>
      <text:p text:style-name="P4"/>
      <text:p text:style-name="P1"><text:span text:style-name="T1">Ugovor o posredovanju prestaje:</text:span></text:p>
      <text:list xml:id="list31608410" text:continue-numbering="true" text:style-name="WWNum1">
        <text:list-item>
          <text:p text:style-name="P11"><text:span text:style-name="T1">ispunjenjem ugovornih obaveza – zaključenjem pravnog posla,</text:span></text:p>
        </text:list-item>
        <text:list-item>
          <text:p text:style-name="P11"><text:span text:style-name="T1">istekom roka na koji je zaključen,</text:span></text:p>
        </text:list-item>
        <text:list-item>
          <text:p text:style-name="P11"><text:span text:style-name="T1">sporazumnim raskidom ugovornih strana,</text:span></text:p>
        </text:list-item>
        <text:list-item>
          <text:p text:style-name="P11"><text:span text:style-name="T1">jednostranim raskidom jedne od ugovornih strana pod uslovom da raskid nije u suprotnosti sa načelom savesnosti i poštenja.</text:span></text:p>
        </text:list-item>
      </text:list>
      <text:p text:style-name="P4"/>
      <text:p text:style-name="P1"><text:span text:style-name="T1">U slučaju jednostranog raskida jedne od ugovornih strana, da bi taj raskid proizvodio pravno dejstvo, izjava o jednostranom raskidu mora biti data pisanim ili elektronskim putem. U tom slučaju, ugovor o posredovanju se ima smatrati raskinutim počev od trenutka u kome jedna od ugovornih strana primi obaveštenje o jednostranom raskidu od druge ugovorne strane.</text:span></text:p>
      <text:p text:style-name="P4"/>
      <text:p text:style-name="P8"><text:span text:style-name="T2">10.<text:tab/>DOSTUPNOST OPŠTIH USLOVA POSLOVANJA</text:span></text:p>
      <text:p text:style-name="P1"><text:span text:style-name="T1">Opšti uslovi poslovanja porednika dostupni su u službenim prostorijama posrednika i na internet stranici posrednika </text:span><text:a xlink:type="simple" xlink:href="http://www.nekretnine-mojdom.com" text:style-name="Internet_20_link" text:visited-style-name="Visited_20_Internet_20_Link">www.nekretnine-mojdom.com</text:a><text:span text:style-name="T1">.</text:span></text:p>
      <text:p text:style-name="P4"/>
      <text:p text:style-name="P8"><text:span text:style-name="T2">11.<text:tab/>ZAVRŠENE ODREDBE</text:span></text:p>
      <text:p text:style-name="P1"><text:span text:style-name="T1">Za sve što nije ugovoreno Ugovorom o posredovanju ili ovim Opštim uslovima poslovanja, imaju se primeniti odredbe Zakona o posredovanju u prometu i zakupu nepokretnosti i Zakona o obligacionim odnosima.</text:span></text:p>
      <text:p text:style-name="P4"/>
      <text:p text:style-name="P1"><text:span text:style-name="T1">U slučaju nastanka spora između nalogodavaca i posrednika, isti se obavezuju da će pokušati da nastali spor reše mirnim putem a ukoliko to nije moguće, ugovara se mesna nadležnost suda u Novom Sadu.</text:span></text:p>
      <text:p text:style-name="P4"/>
      <text:p text:style-name="P1"><text:span text:style-name="T1">Ovi Opšti uslovi poslovanja počinju da se primenjuju počev od dana 15.04.2024. godine.</text:span></text:p>
      <text:p text:style-name="P4"/>
      <text:p text:style-name="P2"><text:span text:style-name="T1">Novi Sad, dana 15.04.2024. godine</text:span></text:p>
      <text:p text:style-name="P5"/>
      <text:p text:style-name="P5"/>
      <text:p text:style-name="P2"><text:soft-page-break/><text:span text:style-name="T1">___________________________</text:span></text:p>
      <text:p text:style-name="P2"><text:span text:style-name="T1">Agencija za nekretnine „MOJ DOM“ </text:span></text:p>
      <text:p text:style-name="P2"><text:span text:style-name="T1">Rac Vanja preduzetnik Novi S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jutic</meta:initial-creator>
    <dc:creator>Vanja </dc:creator>
    <meta:editing-cycles>6</meta:editing-cycles>
    <meta:creation-date>2024-04-14T09:52:00</meta:creation-date>
    <dc:date>2024-04-17T11:35:28.62</dc:date>
    <meta:editing-duration>PT10S</meta:editing-duration>
    <meta:generator>OpenOffice/4.1.14$Win32 OpenOffice.org_project/4114m1$Build-9811</meta:generator>
    <meta:document-statistic meta:table-count="0" meta:image-count="0" meta:object-count="0" meta:page-count="9" meta:paragraph-count="142" meta:word-count="2903" meta:character-count="19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